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4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idNgc</text:p>
          </table:table-cell>
          <table:table-cell office:value-type="string" calcext:value-type="string">
            <text:p>name_fr</text:p>
          </table:table-cell>
          <table:table-cell office:value-type="string" calcext:value-type="string">
            <text:p>j2kRaRad</text:p>
          </table:table-cell>
          <table:table-cell office:value-type="string" calcext:value-type="string">
            <text:p>j2kDecRad</text:p>
          </table:table-cell>
          <table:table-cell office:value-type="string" calcext:value-type="string">
            <text:p>vmag</text:p>
          </table:table-cell>
          <table:table-cell office:value-type="string" calcext:value-type="string">
            <text:p>typeObj</text:p>
          </table:table-cell>
          <table:table-cell office:value-type="string" calcext:value-type="string">
            <text:p>typeMorph</text:p>
          </table:table-cell>
          <table:table-cell office:value-type="string" calcext:value-type="string">
            <text:p>diag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u Sac à charbon</text:p>
          </table:table-cell>
          <table:table-cell office:value-type="float" office:value="3.35975881008908" calcext:value-type="float">
            <text:p>3,35975881008908</text:p>
          </table:table-cell>
          <table:table-cell office:value-type="float" office:value="-1.09083078249646" calcext:value-type="float">
            <text:p>-1,0908307824964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N</text:p>
          </table:table-cell>
          <table:table-cell/>
          <table:table-cell office:value-type="float" office:value="524.309069156733" calcext:value-type="float">
            <text:p>52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etit nuage de Magellan</text:p>
          </table:table-cell>
          <table:table-cell office:value-type="float" office:value="0.22965565896517" calcext:value-type="float">
            <text:p>0,22965565896517</text:p>
          </table:table-cell>
          <table:table-cell office:value-type="float" office:value="-1.27060493143963" calcext:value-type="float">
            <text:p>-1,27060493143963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Irr</text:p>
          </table:table-cell>
          <table:table-cell office:value-type="float" office:value="370.32122542463" calcext:value-type="float">
            <text:p>3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Hyades</text:p>
          </table:table-cell>
          <table:table-cell office:value-type="float" office:value="1.16500727570621" calcext:value-type="float">
            <text:p>1,16500727570621</text:p>
          </table:table-cell>
          <table:table-cell office:value-type="float" office:value="0.276926156426184" calcext:value-type="float">
            <text:p>0,27692615642618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3m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6992" calcext:value-type="float">
            <text:p>6992</text:p>
          </table:table-cell>
          <table:table-cell office:value-type="string" calcext:value-type="string">
            <text:p>Nébuleuse du Voile</text:p>
          </table:table-cell>
          <table:table-cell office:value-type="float" office:value="5.48171266137127" calcext:value-type="float">
            <text:p>5,48171266137127</text:p>
          </table:table-cell>
          <table:table-cell office:value-type="float" office:value="0.55401986446056" calcext:value-type="float">
            <text:p>0,554019864460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NR</text:p>
          </table:table-cell>
          <table:table-cell office:value-type="string" calcext:value-type="string">
            <text:p>S</text:p>
          </table:table-cell>
          <table:table-cell office:value-type="float" office:value="280.178514522438" calcext:value-type="float">
            <text:p>280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string" calcext:value-type="string">
            <text:p>Dentelles du Cygne</text:p>
          </table:table-cell>
          <table:table-cell office:value-type="float" office:value="5.43510015303826" calcext:value-type="float">
            <text:p>5,43510015303826</text:p>
          </table:table-cell>
          <table:table-cell office:value-type="float" office:value="0.535960942690175" calcext:value-type="float">
            <text:p>0,535960942690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NR</text:p>
          </table:table-cell>
          <table:table-cell office:value-type="string" calcext:value-type="string">
            <text:p>S</text:p>
          </table:table-cell>
          <table:table-cell office:value-type="float" office:value="264.007575648882" calcext:value-type="float">
            <text:p>26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alaxie d'Andromède</text:p>
          </table:table-cell>
          <table:table-cell office:value-type="float" office:value="0.186483334214178" calcext:value-type="float">
            <text:p>0,186483334214178</text:p>
          </table:table-cell>
          <table:table-cell office:value-type="float" office:value="0.72027556568241" calcext:value-type="float">
            <text:p>0,72027556568241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b</text:p>
          </table:table-cell>
          <table:table-cell office:value-type="float" office:value="198.911286758696" calcext:value-type="float">
            <text:p>199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Nébuleuse de la tête de sorcière</text:p>
          </table:table-cell>
          <table:table-cell office:value-type="float" office:value="1.31772358525572" calcext:value-type="float">
            <text:p>1,31772358525572</text:p>
          </table:table-cell>
          <table:table-cell office:value-type="float" office:value="-0.137881010907552" calcext:value-type="float">
            <text:p>-0,1378810109075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II, M</text:p>
          </table:table-cell>
          <table:table-cell office:value-type="float" office:value="189.736659610103" calcext:value-type="float">
            <text:p>190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Nébuleuse Californie</text:p>
          </table:table-cell>
          <table:table-cell office:value-type="float" office:value="1.06159651752555" calcext:value-type="float">
            <text:p>1,06159651752555</text:p>
          </table:table-cell>
          <table:table-cell office:value-type="float" office:value="0.635683820161375" calcext:value-type="float">
            <text:p>0,63568382016137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3, 2, 3</text:p>
          </table:table-cell>
          <table:table-cell office:value-type="float" office:value="164.924225024706" calcext:value-type="float">
            <text:p>165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string" calcext:value-type="string">
            <text:p>Nébuleuse de l'Amérique du Nord</text:p>
          </table:table-cell>
          <table:table-cell office:value-type="float" office:value="5.49248134285608" calcext:value-type="float">
            <text:p>5,49248134285608</text:p>
          </table:table-cell>
          <table:table-cell office:value-type="float" office:value="0.773704457409086" calcext:value-type="float">
            <text:p>0,7737044574090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; 3, 3, 2</text:p>
          </table:table-cell>
          <table:table-cell office:value-type="float" office:value="156.204993518133" calcext:value-type="float">
            <text:p>1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léiades</text:p>
          </table:table-cell>
          <table:table-cell office:value-type="float" office:value="0.990474350506782" calcext:value-type="float">
            <text:p>0,990474350506782</text:p>
          </table:table-cell>
          <table:table-cell office:value-type="float" office:value="0.420921055703473" calcext:value-type="float">
            <text:p>0,420921055703473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I3rn</text:p>
          </table:table-cell>
          <table:table-cell office:value-type="float" office:value="155.56349186104" calcext:value-type="float">
            <text:p>156</text:p>
          </table:table-cell>
        </table:table-row>
        <table:table-row table:style-name="ro1">
          <table:table-cell office:value-type="float" office:value="6611" calcext:value-type="float">
            <text:p>6611</text:p>
          </table:table-cell>
          <table:table-cell office:value-type="string" calcext:value-type="string">
            <text:p>Nébuleuse de l'Aigle</text:p>
          </table:table-cell>
          <table:table-cell office:value-type="float" office:value="4.79441945522842" calcext:value-type="float">
            <text:p>4,79441945522842</text:p>
          </table:table-cell>
          <table:table-cell office:value-type="float" office:value="-0.240977609822857" calcext:value-type="float">
            <text:p>-0,2409776098228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II3mn; 3, 3, 3</text:p>
          </table:table-cell>
          <table:table-cell office:value-type="float" office:value="122.576506721313" calcext:value-type="float">
            <text:p>123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string" calcext:value-type="string">
            <text:p>Nébuleuse Eta Carinae</text:p>
          </table:table-cell>
          <table:table-cell office:value-type="float" office:value="2.81136239647845" calcext:value-type="float">
            <text:p>2,81136239647845</text:p>
          </table:table-cell>
          <table:table-cell office:value-type="float" office:value="-1.04526372638539" calcext:value-type="float">
            <text:p>-1,045263726385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Nébuleuse d'Orion</text:p>
          </table:table-cell>
          <table:table-cell office:value-type="float" office:value="1.46297163093594" calcext:value-type="float">
            <text:p>1,46297163093594</text:p>
          </table:table-cell>
          <table:table-cell office:value-type="float" office:value="-0.094092445304266" calcext:value-type="float">
            <text:p>-0,0940924453042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+RN; 3, 2, 3</text:p>
          </table:table-cell>
          <table:table-cell office:value-type="float" office:value="108.16653826392" calcext:value-type="float">
            <text:p>108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Nébuleuse de la Rosette</text:p>
          </table:table-cell>
          <table:table-cell office:value-type="float" office:value="1.70379041579686" calcext:value-type="float">
            <text:p>1,70379041579686</text:p>
          </table:table-cell>
          <table:table-cell office:value-type="float" office:value="0.088139127225714" calcext:value-type="float">
            <text:p>0,0881391272257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léiades du Sud</text:p>
          </table:table-cell>
          <table:table-cell office:value-type="float" office:value="2.80547714624072" calcext:value-type="float">
            <text:p>2,80547714624072</text:p>
          </table:table-cell>
          <table:table-cell office:value-type="float" office:value="-1.12399203828435" calcext:value-type="float">
            <text:p>-1,12399203828435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3m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a Lagune</text:p>
          </table:table-cell>
          <table:table-cell office:value-type="float" office:value="4.72816675682272" calcext:value-type="float">
            <text:p>4,72816675682272</text:p>
          </table:table-cell>
          <table:table-cell office:value-type="float" office:value="-0.425476365051178" calcext:value-type="float">
            <text:p>-0,4254763650511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3, 3, 3</text:p>
          </table:table-cell>
          <table:table-cell office:value-type="float" office:value="98.488578017961" calcext:value-type="float">
            <text:p>9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Nébuleuse de la Flamme</text:p>
          </table:table-cell>
          <table:table-cell office:value-type="float" office:value="1.49101732668624" calcext:value-type="float">
            <text:p>1,49101732668624</text:p>
          </table:table-cell>
          <table:table-cell office:value-type="float" office:value="-0.032148964821736" calcext:value-type="float">
            <text:p>-0,03214896482173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+N</text:p>
          </table:table-cell>
          <table:table-cell/>
          <table:table-cell office:value-type="float" office:value="94.8683298050514" calcext:value-type="float">
            <text:p>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u Coeur</text:p>
          </table:table-cell>
          <table:table-cell office:value-type="float" office:value="0.666279441948835" calcext:value-type="float">
            <text:p>0,666279441948835</text:p>
          </table:table-cell>
          <table:table-cell office:value-type="float" office:value="1.07250482535052" calcext:value-type="float">
            <text:p>1,07250482535052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III3pn; 3, 3, 3</text:p>
          </table:table-cell>
          <table:table-cell office:value-type="float" office:value="84.8528137423857" calcext:value-type="float">
            <text:p>85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Galaxie du Triangle</text:p>
          </table:table-cell>
          <table:table-cell office:value-type="float" office:value="0.409490894432162" calcext:value-type="float">
            <text:p>0,409490894432162</text:p>
          </table:table-cell>
          <table:table-cell office:value-type="float" office:value="0.535116936370495" calcext:value-type="float">
            <text:p>0,535116936370495</text:p>
          </table:table-cell>
          <table:table-cell office:value-type="float" office:value="5.72" calcext:value-type="float">
            <text:p>5,72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cd</text:p>
          </table:table-cell>
          <table:table-cell office:value-type="float" office:value="80.3134484379796" calcext:value-type="float">
            <text:p>80</text:p>
          </table:table-cell>
        </table:table-row>
        <table:table-row table:style-name="ro1">
          <table:table-cell office:value-type="float" office:value="6475" calcext:value-type="float">
            <text:p>6475</text:p>
          </table:table-cell>
          <table:table-cell office:value-type="string" calcext:value-type="string">
            <text:p>Amas de Ptolémée</text:p>
          </table:table-cell>
          <table:table-cell office:value-type="float" office:value="4.68556326978154" calcext:value-type="float">
            <text:p>4,68556326978154</text:p>
          </table:table-cell>
          <table:table-cell office:value-type="float" office:value="-0.607252406646387" calcext:value-type="float">
            <text:p>-0,607252406646387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2r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u Pélican</text:p>
          </table:table-cell>
          <table:table-cell office:value-type="float" office:value="5.45851723561227" calcext:value-type="float">
            <text:p>5,45851723561227</text:p>
          </table:table-cell>
          <table:table-cell office:value-type="float" office:value="0.774402589109884" calcext:value-type="float">
            <text:p>0,77440258910988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II</text:p>
          </table:table-cell>
          <table:table-cell/>
          <table:table-cell office:value-type="float" office:value="78.1024967590665" calcext:value-type="float">
            <text:p>78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Nébuleuse de Maïa</text:p>
          </table:table-cell>
          <table:table-cell office:value-type="float" office:value="0.986111027376796" calcext:value-type="float">
            <text:p>0,986111027376796</text:p>
          </table:table-cell>
          <table:table-cell office:value-type="float" office:value="0.422369678982628" calcext:value-type="float">
            <text:p>0,422369678982628</text:p>
          </table:table-cell>
          <table:table-cell office:value-type="float" office:value="3.88" calcext:value-type="float">
            <text:p>3,88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I, BR</text:p>
          </table:table-cell>
          <table:table-cell office:value-type="float" office:value="72.1110255092798" calcext:value-type="float">
            <text:p>72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>
            <text:p>Amas de la Crèche</text:p>
          </table:table-cell>
          <table:table-cell office:value-type="float" office:value="2.27067335684462" calcext:value-type="float">
            <text:p>2,27067335684462</text:p>
          </table:table-cell>
          <table:table-cell office:value-type="float" office:value="0.343253903989725" calcext:value-type="float">
            <text:p>0,343253903989725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2m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mas de la Crèche d'été</text:p>
          </table:table-cell>
          <table:table-cell office:value-type="float" office:value="4.65261145350388" calcext:value-type="float">
            <text:p>4,65261145350388</text:p>
          </table:table-cell>
          <table:table-cell office:value-type="float" office:value="0.099780473336516" calcext:value-type="float">
            <text:p>0,099780473336516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2p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Rho Ophiuchi</text:p>
          </table:table-cell>
          <table:table-cell office:value-type="float" office:value="4.30223660616602" calcext:value-type="float">
            <text:p>4,30223660616602</text:p>
          </table:table-cell>
          <table:table-cell office:value-type="float" office:value="-0.408407044966673" calcext:value-type="float">
            <text:p>-0,408407044966673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GNe</text:p>
          </table:table-cell>
          <table:table-cell office:value-type="string" calcext:value-type="string">
            <text:p>I, BR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a Méduse</text:p>
          </table:table-cell>
          <table:table-cell office:value-type="float" office:value="1.64953336534012" calcext:value-type="float">
            <text:p>1,64953336534012</text:p>
          </table:table-cell>
          <table:table-cell office:value-type="float" office:value="0.395491608501915" calcext:value-type="float">
            <text:p>0,39549160850191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NR</text:p>
          </table:table-cell>
          <table:table-cell office:value-type="string" calcext:value-type="string">
            <text:p>2, 3, 3</text:p>
          </table:table-cell>
          <table:table-cell office:value-type="float" office:value="64.0312423743285" calcext:value-type="float">
            <text:p>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a Tête de Cheval</text:p>
          </table:table-cell>
          <table:table-cell office:value-type="float" office:value="1.48702052269917" calcext:value-type="float">
            <text:p>1,48702052269917</text:p>
          </table:table-cell>
          <table:table-cell office:value-type="float" office:value="-0.043633231299858" calcext:value-type="float">
            <text:p>-0,043633231299858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3, 2, 3</text:p>
          </table:table-cell>
          <table:table-cell office:value-type="float" office:value="60.8276253029822" calcext:value-type="float">
            <text:p>6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mas d'omicron Velorum</text:p>
          </table:table-cell>
          <table:table-cell office:value-type="float" office:value="2.27124931549778" calcext:value-type="float">
            <text:p>2,27124931549778</text:p>
          </table:table-cell>
          <table:table-cell office:value-type="float" office:value="-0.925600462210153" calcext:value-type="float">
            <text:p>-0,92560046221015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3p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'Étoile Flamboyante</text:p>
          </table:table-cell>
          <table:table-cell office:value-type="float" office:value="1.3849187614575" calcext:value-type="float">
            <text:p>1,3849187614575</text:p>
          </table:table-cell>
          <table:table-cell office:value-type="float" office:value="0.600044196835651" calcext:value-type="float">
            <text:p>0,6000441968356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, 2, 3; I, BR</text:p>
          </table:table-cell>
          <table:table-cell office:value-type="float" office:value="58.309518948453" calcext:value-type="float">
            <text:p>58</text:p>
          </table:table-cell>
        </table:table-row>
        <table:table-row table:style-name="ro1">
          <table:table-cell office:value-type="float" office:value="6334" calcext:value-type="float">
            <text:p>6334</text:p>
          </table:table-cell>
          <table:table-cell office:value-type="string" calcext:value-type="string">
            <text:p>Nébuleuse de la Patte du Chat</text:p>
          </table:table-cell>
          <table:table-cell office:value-type="float" office:value="4.54155615319949" calcext:value-type="float">
            <text:p>4,54155615319949</text:p>
          </table:table-cell>
          <table:table-cell office:value-type="float" office:value="-0.630325659357752" calcext:value-type="float">
            <text:p>-0,63032565935775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NR</text:p>
          </table:table-cell>
          <table:table-cell/>
          <table:table-cell office:value-type="float" office:value="55.9016994374947" calcext:value-type="float">
            <text:p>56</text:p>
          </table:table-cell>
        </table:table-row>
        <table:table-row table:style-name="ro1">
          <table:table-cell office:value-type="float" office:value="5139" calcext:value-type="float">
            <text:p>5139</text:p>
          </table:table-cell>
          <table:table-cell office:value-type="string" calcext:value-type="string">
            <text:p>Amas ω Cen</text:p>
          </table:table-cell>
          <table:table-cell office:value-type="float" office:value="3.520276741395" calcext:value-type="float">
            <text:p>3,520276741395</text:p>
          </table:table-cell>
          <table:table-cell office:value-type="float" office:value="-0.828673078601872" calcext:value-type="float">
            <text:p>-0,828673078601872</text:p>
          </table:table-cell>
          <table:table-cell office:value-type="float" office:value="5.33" calcext:value-type="float">
            <text:p>5,33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VIII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Nébuleuse ε Ori</text:p>
          </table:table-cell>
          <table:table-cell office:value-type="float" office:value="1.46084058391925" calcext:value-type="float">
            <text:p>1,46084058391925</text:p>
          </table:table-cell>
          <table:table-cell office:value-type="float" office:value="-0.029670597283904" calcext:value-type="float">
            <text:p>-0,02967059728390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II</text:p>
          </table:table-cell>
          <table:table-cell/>
          <table:table-cell office:value-type="float" office:value="50.9901951359278" calcext:value-type="float">
            <text:p>51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string" calcext:value-type="string">
            <text:p>Amas des Bons vœux</text:p>
          </table:table-cell>
          <table:table-cell office:value-type="float" office:value="2.90445476812132" calcext:value-type="float">
            <text:p>2,90445476812132</text:p>
          </table:table-cell>
          <table:table-cell office:value-type="float" office:value="-1.02543329542423" calcext:value-type="float">
            <text:p>-1,025433295424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1m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618" calcext:value-type="float">
            <text:p>6618</text:p>
          </table:table-cell>
          <table:table-cell office:value-type="string" calcext:value-type="string">
            <text:p>Nébuleuse Oméga</text:p>
          </table:table-cell>
          <table:table-cell office:value-type="float" office:value="4.80307628831832" calcext:value-type="float">
            <text:p>4,80307628831832</text:p>
          </table:table-cell>
          <table:table-cell office:value-type="float" office:value="-0.282254646632523" calcext:value-type="float">
            <text:p>-0,2822546466325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EN+OCL; 3, 3, 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Nébuleuse du coureur</text:p>
          </table:table-cell>
          <table:table-cell office:value-type="float" office:value="1.46287738315633" calcext:value-type="float">
            <text:p>1,46287738315633</text:p>
          </table:table-cell>
          <table:table-cell office:value-type="float" office:value="-0.084138832580143" calcext:value-type="float">
            <text:p>-0,08413883258014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3, 2, 3</text:p>
          </table:table-cell>
          <table:table-cell office:value-type="float" office:value="49.3963561409139" calcext:value-type="float">
            <text:p>4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mas de Graff</text:p>
          </table:table-cell>
          <table:table-cell office:value-type="float" office:value="4.88046418735174" calcext:value-type="float">
            <text:p>4,88046418735174</text:p>
          </table:table-cell>
          <table:table-cell office:value-type="float" office:value="0.095818575934489" calcext:value-type="float">
            <text:p>0,095818575934489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2m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u poulet qui court</text:p>
          </table:table-cell>
          <table:table-cell office:value-type="float" office:value="3.0470830745943" calcext:value-type="float">
            <text:p>3,0470830745943</text:p>
          </table:table-cell>
          <table:table-cell office:value-type="float" office:value="-1.10606401620786" calcext:value-type="float">
            <text:p>-1,10606401620786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</text:p>
          </table:table-cell>
          <table:table-cell office:value-type="float" office:value="44.7213595499958" calcext:value-type="float">
            <text:p>45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Nébuleuse de Tempel</text:p>
          </table:table-cell>
          <table:table-cell office:value-type="float" office:value="0.986111027376796" calcext:value-type="float">
            <text:p>0,986111027376796</text:p>
          </table:table-cell>
          <table:table-cell office:value-type="float" office:value="0.417133691226645" calcext:value-type="float">
            <text:p>0,417133691226645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I, VBR</text:p>
          </table:table-cell>
          <table:table-cell office:value-type="float" office:value="42.4264068711929" calcext:value-type="float">
            <text:p>4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'Âme</text:p>
          </table:table-cell>
          <table:table-cell office:value-type="float" office:value="0.746599494125614" calcext:value-type="float">
            <text:p>0,746599494125614</text:p>
          </table:table-cell>
          <table:table-cell office:value-type="float" office:value="1.05435340112977" calcext:value-type="float">
            <text:p>1,05435340112977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3, 2, 3</text:p>
          </table:table-cell>
          <table:table-cell office:value-type="float" office:value="41.2310562561766" calcext:value-type="float">
            <text:p>41</text:p>
          </table:table-cell>
        </table:table-row>
        <table:table-row table:style-name="ro1">
          <table:table-cell office:value-type="float" office:value="5457" calcext:value-type="float">
            <text:p>5457</text:p>
          </table:table-cell>
          <table:table-cell office:value-type="string" calcext:value-type="string">
            <text:p>Galaxie Pinwheel</text:p>
          </table:table-cell>
          <table:table-cell office:value-type="float" office:value="3.67919645725158" calcext:value-type="float">
            <text:p>3,67919645725158</text:p>
          </table:table-cell>
          <table:table-cell office:value-type="float" office:value="0.948564631843268" calcext:value-type="float">
            <text:p>0,948564631843268</text:p>
          </table:table-cell>
          <table:table-cell office:value-type="float" office:value="7.86" calcext:value-type="float">
            <text:p>7,86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B(rs)cd</text:p>
          </table:table-cell>
          <table:table-cell office:value-type="float" office:value="39.4087553723789" calcext:value-type="float">
            <text:p>3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a Crevette</text:p>
          </table:table-cell>
          <table:table-cell office:value-type="float" office:value="4.43711191575555" calcext:value-type="float">
            <text:p>4,43711191575555</text:p>
          </table:table-cell>
          <table:table-cell office:value-type="float" office:value="-0.707073825407155" calcext:value-type="float">
            <text:p>-0,707073825407155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C+N</text:p>
          </table:table-cell>
          <table:table-cell/>
          <table:table-cell office:value-type="float" office:value="37.5765884561119" calcext:value-type="float">
            <text:p>38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Nébuleuse de la Tarentule</text:p>
          </table:table-cell>
          <table:table-cell office:value-type="float" office:value="1.4778575441262" calcext:value-type="float">
            <text:p>1,4778575441262</text:p>
          </table:table-cell>
          <table:table-cell office:value-type="float" office:value="-1.20602251312808" calcext:value-type="float">
            <text:p>-1,20602251312808</text:p>
          </table:table-cell>
          <table:table-cell office:value-type="float" office:value="7.25" calcext:value-type="float">
            <text:p>7,25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EN</text:p>
          </table:table-cell>
          <table:table-cell office:value-type="float" office:value="36.0555127546399" calcext:value-type="float">
            <text:p>3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47 Tuc</text:p>
          </table:table-cell>
          <table:table-cell office:value-type="float" office:value="0.105109469688338" calcext:value-type="float">
            <text:p>0,105109469688338</text:p>
          </table:table-cell>
          <table:table-cell office:value-type="float" office:value="-1.25805852739191" calcext:value-type="float">
            <text:p>-1,25805852739191</text:p>
          </table:table-cell>
          <table:table-cell office:value-type="float" office:value="4.09" calcext:value-type="float">
            <text:p>4,09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III</text:p>
          </table:table-cell>
          <table:table-cell office:value-type="float" office:value="33.3037674895799" calcext:value-type="float">
            <text:p>33</text:p>
          </table:table-cell>
        </table:table-row>
        <table:table-row table:style-name="ro1">
          <table:table-cell office:value-type="float" office:value="5128" calcext:value-type="float">
            <text:p>5128</text:p>
          </table:table-cell>
          <table:table-cell office:value-type="string" calcext:value-type="string">
            <text:p>CentaurusA</text:p>
          </table:table-cell>
          <table:table-cell office:value-type="float" office:value="3.51448334783581" calcext:value-type="float">
            <text:p>3,51448334783581</text:p>
          </table:table-cell>
          <table:table-cell office:value-type="float" office:value="-0.750825163137495" calcext:value-type="float">
            <text:p>-0,750825163137495</text:p>
          </table:table-cell>
          <table:table-cell office:value-type="float" office:value="6.84" calcext:value-type="float">
            <text:p>6,84</text:p>
          </table:table-cell>
          <table:table-cell office:value-type="string" calcext:value-type="string">
            <text:p>AGx</text:p>
          </table:table-cell>
          <table:table-cell office:value-type="string" calcext:value-type="string">
            <text:p>S0 pec</text:p>
          </table:table-cell>
          <table:table-cell office:value-type="float" office:value="32.5651654379338" calcext:value-type="float">
            <text:p>33</text:p>
          </table:table-cell>
        </table:table-row>
        <table:table-row table:style-name="ro1">
          <table:table-cell office:value-type="float" office:value="6729" calcext:value-type="float">
            <text:p>6729</text:p>
          </table:table-cell>
          <table:table-cell office:value-type="string" calcext:value-type="string">
            <text:p>Nébuleuse R CrA</text:p>
          </table:table-cell>
          <table:table-cell office:value-type="float" office:value="4.98192541275793" calcext:value-type="float">
            <text:p>4,98192541275793</text:p>
          </table:table-cell>
          <table:table-cell office:value-type="float" office:value="-0.645092890158876" calcext:value-type="float">
            <text:p>-0,64509289015887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SM</text:p>
          </table:table-cell>
          <table:table-cell office:value-type="string" calcext:value-type="string">
            <text:p>Ape,,,</text:p>
          </table:table-cell>
          <table:table-cell office:value-type="float" office:value="32.0156211871642" calcext:value-type="float">
            <text:p>32</text:p>
          </table:table-cell>
        </table:table-row>
        <table:table-row table:style-name="ro1">
          <table:table-cell office:value-type="float" office:value="7380" calcext:value-type="float">
            <text:p>7380</text:p>
          </table:table-cell>
          <table:table-cell office:value-type="string" calcext:value-type="string">
            <text:p>Nébuleuse du Sorcier</text:p>
          </table:table-cell>
          <table:table-cell office:value-type="float" office:value="5.96618115513986" calcext:value-type="float">
            <text:p>5,96618115513986</text:p>
          </table:table-cell>
          <table:table-cell office:value-type="float" office:value="1.01459480076934" calcext:value-type="float">
            <text:p>1,01459480076934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C+N</text:p>
          </table:table-cell>
          <table:table-cell/>
          <table:table-cell office:value-type="float" office:value="32.0156211871642" calcext:value-type="float">
            <text:p>32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>
            <text:p>Nébuleuse de Bode</text:p>
          </table:table-cell>
          <table:table-cell office:value-type="float" office:value="2.59858967388696" calcext:value-type="float">
            <text:p>2,59858967388696</text:p>
          </table:table-cell>
          <table:table-cell office:value-type="float" office:value="1.20541679661118" calcext:value-type="float">
            <text:p>1,20541679661118</text:p>
          </table:table-cell>
          <table:table-cell office:value-type="float" office:value="6.94" calcext:value-type="float">
            <text:p>6,94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ab, LINER</text:p>
          </table:table-cell>
          <table:table-cell office:value-type="float" office:value="30.3713680956259" calcext:value-type="float">
            <text:p>3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Double Amas</text:p>
          </table:table-cell>
          <table:table-cell office:value-type="float" office:value="0.60650191506803" calcext:value-type="float">
            <text:p>0,60650191506803</text:p>
          </table:table-cell>
          <table:table-cell office:value-type="float" office:value="0.997071695079321" calcext:value-type="float">
            <text:p>0,997071695079321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3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ouble Amas</text:p>
          </table:table-cell>
          <table:table-cell office:value-type="float" office:value="0.621267400539901" calcext:value-type="float">
            <text:p>0,621267400539901</text:p>
          </table:table-cell>
          <table:table-cell office:value-type="float" office:value="0.997019335201761" calcext:value-type="float">
            <text:p>0,997019335201761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3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89" calcext:value-type="float">
            <text:p>7789</text:p>
          </table:table-cell>
          <table:table-cell office:value-type="string" calcext:value-type="string">
            <text:p>Amas de la Rose de Caroline</text:p>
          </table:table-cell>
          <table:table-cell office:value-type="float" office:value="6.27184066704162" calcext:value-type="float">
            <text:p>6,27184066704162</text:p>
          </table:table-cell>
          <table:table-cell office:value-type="float" office:value="0.989741312220944" calcext:value-type="float">
            <text:p>0,989741312220944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2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roupe de Maffei</text:p>
          </table:table-cell>
          <table:table-cell office:value-type="float" office:value="0.989639070833363" calcext:value-type="float">
            <text:p>0,989639070833363</text:p>
          </table:table-cell>
          <table:table-cell office:value-type="float" office:value="1.18850125748707" calcext:value-type="float">
            <text:p>1,18850125748707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B(rs)cdV</text:p>
          </table:table-cell>
          <table:table-cell office:value-type="float" office:value="29.9127063302537" calcext:value-type="float">
            <text:p>30</text:p>
          </table:table-cell>
        </table:table-row>
        <table:table-row table:style-name="ro1">
          <table:table-cell office:value-type="float" office:value="7293" calcext:value-type="float">
            <text:p>7293</text:p>
          </table:table-cell>
          <table:table-cell office:value-type="string" calcext:value-type="string">
            <text:p>Nébuleuse de l'Hélice</text:p>
          </table:table-cell>
          <table:table-cell office:value-type="float" office:value="5.88892569169007" calcext:value-type="float">
            <text:p>5,88892569169007</text:p>
          </table:table-cell>
          <table:table-cell office:value-type="float" office:value="-0.363676385539746" calcext:value-type="float">
            <text:p>-0,363676385539746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PN</text:p>
          </table:table-cell>
          <table:table-cell/>
          <table:table-cell office:value-type="float" office:value="28.364766877237" calcext:value-type="float">
            <text:p>2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alaxie du Sculpteur</text:p>
          </table:table-cell>
          <table:table-cell office:value-type="float" office:value="0.207485753768052" calcext:value-type="float">
            <text:p>0,207485753768052</text:p>
          </table:table-cell>
          <table:table-cell office:value-type="float" office:value="-0.441372823878342" calcext:value-type="float">
            <text:p>-0,4413728238783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x</text:p>
          </table:table-cell>
          <table:table-cell office:value-type="string" calcext:value-type="string">
            <text:p>SAB(s)c</text:p>
          </table:table-cell>
          <table:table-cell office:value-type="float" office:value="28.3282544467533" calcext:value-type="float">
            <text:p>28</text:p>
          </table:table-cell>
        </table:table-row>
        <table:table-row table:style-name="ro1">
          <table:table-cell office:value-type="float" office:value="6514" calcext:value-type="float">
            <text:p>6514</text:p>
          </table:table-cell>
          <table:table-cell office:value-type="string" calcext:value-type="string">
            <text:p>Nébuleuse Trifide</text:p>
          </table:table-cell>
          <table:table-cell office:value-type="float" office:value="4.72416995283565" calcext:value-type="float">
            <text:p>4,72416995283565</text:p>
          </table:table-cell>
          <table:table-cell office:value-type="float" office:value="-0.400937035768137" calcext:value-type="float">
            <text:p>-0,400937035768137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EN+OCL; 3, 3, 3</text:p>
          </table:table-cell>
          <table:table-cell office:value-type="float" office:value="28.2842712474619" calcext:value-type="float">
            <text:p>2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Amas spiral</text:p>
          </table:table-cell>
          <table:table-cell office:value-type="float" office:value="0.707224866200622" calcext:value-type="float">
            <text:p>0,707224866200622</text:p>
          </table:table-cell>
          <table:table-cell office:value-type="float" office:value="0.746337694737815" calcext:value-type="float">
            <text:p>0,746337694737815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3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Nébuleuse de Mairan</text:p>
          </table:table-cell>
          <table:table-cell office:value-type="float" office:value="1.46396472328032" calcext:value-type="float">
            <text:p>1,46396472328032</text:p>
          </table:table-cell>
          <table:table-cell office:value-type="float" office:value="-0.091978851580101" calcext:value-type="float">
            <text:p>-0,091978851580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405" calcext:value-type="float">
            <text:p>6405</text:p>
          </table:table-cell>
          <table:table-cell office:value-type="string" calcext:value-type="string">
            <text:p>Amas du Papillon</text:p>
          </table:table-cell>
          <table:table-cell office:value-type="float" office:value="4.62657114106413" calcext:value-type="float">
            <text:p>4,62657114106413</text:p>
          </table:table-cell>
          <table:table-cell office:value-type="float" office:value="-0.562921043645731" calcext:value-type="float">
            <text:p>-0,562921043645731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2p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Amas ouvert dans la nébuleuse de la Rosette</text:p>
          </table:table-cell>
          <table:table-cell office:value-type="float" office:value="1.71005614781152" calcext:value-type="float">
            <text:p>1,71005614781152</text:p>
          </table:table-cell>
          <table:table-cell office:value-type="float" office:value="0.08625417163356" calcext:value-type="float">
            <text:p>0,08625417163356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3p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888" calcext:value-type="float">
            <text:p>6888</text:p>
          </table:table-cell>
          <table:table-cell office:value-type="string" calcext:value-type="string">
            <text:p>Nébuleuse du Croissant</text:p>
          </table:table-cell>
          <table:table-cell office:value-type="float" office:value="5.2888537790259" calcext:value-type="float">
            <text:p>5,2888537790259</text:p>
          </table:table-cell>
          <table:table-cell office:value-type="float" office:value="0.669421034602425" calcext:value-type="float">
            <text:p>0,669421034602425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, 3, 3</text:p>
          </table:table-cell>
          <table:table-cell office:value-type="float" office:value="22.3606797749979" calcext:value-type="float">
            <text:p>22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Amas du sprinter</text:p>
          </table:table-cell>
          <table:table-cell office:value-type="float" office:value="2.08596516210606" calcext:value-type="float">
            <text:p>2,08596516210606</text:p>
          </table:table-cell>
          <table:table-cell office:value-type="float" office:value="-1.06033988046412" calcext:value-type="float">
            <text:p>-1,0603398804641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3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205" calcext:value-type="float">
            <text:p>6205</text:p>
          </table:table-cell>
          <table:table-cell office:value-type="string" calcext:value-type="string">
            <text:p>Grand Amas d'Hercule</text:p>
          </table:table-cell>
          <table:table-cell office:value-type="float" office:value="4.37071416303571" calcext:value-type="float">
            <text:p>4,37071416303571</text:p>
          </table:table-cell>
          <table:table-cell office:value-type="float" office:value="0.636370066169966" calcext:value-type="float">
            <text:p>0,636370066169966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V</text:p>
          </table:table-cell>
          <table:table-cell office:value-type="float" office:value="21.5073964021683" calcext:value-type="float">
            <text:p>22</text:p>
          </table:table-cell>
        </table:table-row>
        <table:table-row table:style-name="ro1">
          <table:table-cell office:value-type="float" office:value="6822" calcext:value-type="float">
            <text:p>6822</text:p>
          </table:table-cell>
          <table:table-cell office:value-type="string" calcext:value-type="string">
            <text:p>Galaxie de Barnard</text:p>
          </table:table-cell>
          <table:table-cell office:value-type="float" office:value="5.17026150123956" calcext:value-type="float">
            <text:p>5,17026150123956</text:p>
          </table:table-cell>
          <table:table-cell office:value-type="float" office:value="-0.258266509780555" calcext:value-type="float">
            <text:p>-0,258266509780555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IB(s)m</text:p>
          </table:table-cell>
          <table:table-cell office:value-type="float" office:value="20.5548047910945" calcext:value-type="float">
            <text:p>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Amas de la Libellule</text:p>
          </table:table-cell>
          <table:table-cell office:value-type="float" office:value="0.347250707976792" calcext:value-type="float">
            <text:p>0,347250707976792</text:p>
          </table:table-cell>
          <table:table-cell office:value-type="float" office:value="1.01730006110993" calcext:value-type="float">
            <text:p>1,01730006110993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3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885" calcext:value-type="float">
            <text:p>6885</text:p>
          </table:table-cell>
          <table:table-cell office:value-type="string" calcext:value-type="string">
            <text:p>Amas 20 Vulpeculae</text:p>
          </table:table-cell>
          <table:table-cell office:value-type="float" office:value="5.2884174467129" calcext:value-type="float">
            <text:p>5,2884174467129</text:p>
          </table:table-cell>
          <table:table-cell office:value-type="float" office:value="0.462128279343059" calcext:value-type="float">
            <text:p>0,462128279343059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2p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string" calcext:value-type="string">
            <text:p>Galaxie Pinwheel australe</text:p>
          </table:table-cell>
          <table:table-cell office:value-type="float" office:value="3.56490182585548" calcext:value-type="float">
            <text:p>3,56490182585548</text:p>
          </table:table-cell>
          <table:table-cell office:value-type="float" office:value="-0.521255863063714" calcext:value-type="float">
            <text:p>-0,521255863063714</text:p>
          </table:table-cell>
          <table:table-cell office:value-type="float" office:value="7.54" calcext:value-type="float">
            <text:p>7,54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B(s)c</text:p>
          </table:table-cell>
          <table:table-cell office:value-type="float" office:value="17.2817823154905" calcext:value-type="float">
            <text:p>17</text:p>
          </table:table-cell>
        </table:table-row>
        <table:table-row table:style-name="ro1">
          <table:table-cell office:value-type="float" office:value="7635" calcext:value-type="float">
            <text:p>7635</text:p>
          </table:table-cell>
          <table:table-cell office:value-type="string" calcext:value-type="string">
            <text:p>Nébuleuse de la Bulle</text:p>
          </table:table-cell>
          <table:table-cell office:value-type="float" office:value="6.11216398443517" calcext:value-type="float">
            <text:p>6,11216398443517</text:p>
          </table:table-cell>
          <table:table-cell office:value-type="float" office:value="1.06817117281781" calcext:value-type="float">
            <text:p>1,068171172817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EN; 3, 3, 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u Cocon</text:p>
          </table:table-cell>
          <table:table-cell office:value-type="float" office:value="5.73078859892338" calcext:value-type="float">
            <text:p>5,73078859892338</text:p>
          </table:table-cell>
          <table:table-cell office:value-type="float" office:value="0.82496477754016" calcext:value-type="float">
            <text:p>0,82496477754016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EN+OCL; 2, 2, 3</text:p>
          </table:table-cell>
          <table:table-cell office:value-type="float" office:value="16.9705627484771" calcext:value-type="float">
            <text:p>1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'araignée</text:p>
          </table:table-cell>
          <table:table-cell office:value-type="float" office:value="1.43169358541095" calcext:value-type="float">
            <text:p>1,43169358541095</text:p>
          </table:table-cell>
          <table:table-cell office:value-type="float" office:value="0.600742328536448" calcext:value-type="float">
            <text:p>0,60074232853644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3, 2, 3</text:p>
          </table:table-cell>
          <table:table-cell office:value-type="float" office:value="16.4012194668567" calcext:value-type="float">
            <text:p>16</text:p>
          </table:table-cell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Galaxie de l'Aiguille</text:p>
          </table:table-cell>
          <table:table-cell office:value-type="float" office:value="3.30018519002479" calcext:value-type="float">
            <text:p>3,30018519002479</text:p>
          </table:table-cell>
          <table:table-cell office:value-type="float" office:value="0.453565554406434" calcext:value-type="float">
            <text:p>0,453565554406434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b?</text:p>
          </table:table-cell>
          <table:table-cell office:value-type="float" office:value="16.0072639760829" calcext:value-type="float">
            <text:p>16</text:p>
          </table:table-cell>
        </table:table-row>
        <table:table-row table:style-name="ro1">
          <table:table-cell office:value-type="float" office:value="6946" calcext:value-type="float">
            <text:p>6946</text:p>
          </table:table-cell>
          <table:table-cell office:value-type="string" calcext:value-type="string">
            <text:p>Galaxie du Feu d'artifice</text:p>
          </table:table-cell>
          <table:table-cell office:value-type="float" office:value="5.38814643283648" calcext:value-type="float">
            <text:p>5,38814643283648</text:p>
          </table:table-cell>
          <table:table-cell office:value-type="float" office:value="1.04987973828448" calcext:value-type="float">
            <text:p>1,04987973828448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B(rs)cd</text:p>
          </table:table-cell>
          <table:table-cell office:value-type="float" office:value="15.1092686785297" calcext:value-type="float">
            <text:p>15</text:p>
          </table:table-cell>
        </table:table-row>
        <table:table-row table:style-name="ro1">
          <table:table-cell office:value-type="float" office:value="3766" calcext:value-type="float">
            <text:p>3766</text:p>
          </table:table-cell>
          <table:table-cell office:value-type="string" calcext:value-type="string">
            <text:p>Amas de la Perle</text:p>
          </table:table-cell>
          <table:table-cell office:value-type="float" office:value="3.03818189540913" calcext:value-type="float">
            <text:p>3,03818189540913</text:p>
          </table:table-cell>
          <table:table-cell office:value-type="float" office:value="-1.07538461861631" calcext:value-type="float">
            <text:p>-1,07538461861631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1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Amas en forme de coeur</text:p>
          </table:table-cell>
          <table:table-cell office:value-type="float" office:value="1.84477636744371" calcext:value-type="float">
            <text:p>1,84477636744371</text:p>
          </table:table-cell>
          <table:table-cell office:value-type="float" office:value="-0.145522062372783" calcext:value-type="float">
            <text:p>-0,145522062372783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3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Amas du petit Scorpion</text:p>
          </table:table-cell>
          <table:table-cell office:value-type="float" office:value="0.92341880064516" calcext:value-type="float">
            <text:p>0,92341880064516</text:p>
          </table:table-cell>
          <table:table-cell office:value-type="float" office:value="0.652351714517921" calcext:value-type="float">
            <text:p>0,652351714517921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2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Amas de l'Étoile de mer</text:p>
          </table:table-cell>
          <table:table-cell office:value-type="float" office:value="1.43429412599642" calcext:value-type="float">
            <text:p>1,43429412599642</text:p>
          </table:table-cell>
          <table:table-cell office:value-type="float" office:value="0.625787803302567" calcext:value-type="float">
            <text:p>0,625787803302567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2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87" calcext:value-type="float">
            <text:p>6087</text:p>
          </table:table-cell>
          <table:table-cell office:value-type="string" calcext:value-type="string">
            <text:p>Amas de S Normae</text:p>
          </table:table-cell>
          <table:table-cell office:value-type="float" office:value="4.27096030597028" calcext:value-type="float">
            <text:p>4,27096030597028</text:p>
          </table:table-cell>
          <table:table-cell office:value-type="float" office:value="-1.01115650214292" calcext:value-type="float">
            <text:p>-1,01115650214292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2p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811" calcext:value-type="float">
            <text:p>6811</text:p>
          </table:table-cell>
          <table:table-cell office:value-type="string" calcext:value-type="string">
            <text:p>Amas à trou</text:p>
          </table:table-cell>
          <table:table-cell office:value-type="float" office:value="5.13687050776223" calcext:value-type="float">
            <text:p>5,13687050776223</text:p>
          </table:table-cell>
          <table:table-cell office:value-type="float" office:value="0.80962333341513" calcext:value-type="float">
            <text:p>0,80962333341513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1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055" calcext:value-type="float">
            <text:p>5055</text:p>
          </table:table-cell>
          <table:table-cell office:value-type="string" calcext:value-type="string">
            <text:p>Galaxie du Tournesol</text:p>
          </table:table-cell>
          <table:table-cell office:value-type="float" office:value="3.4724291857234" calcext:value-type="float">
            <text:p>3,4724291857234</text:p>
          </table:table-cell>
          <table:table-cell office:value-type="float" office:value="0.733549475322235" calcext:value-type="float">
            <text:p>0,733549475322235</text:p>
          </table:table-cell>
          <table:table-cell office:value-type="float" office:value="8.59" calcext:value-type="float">
            <text:p>8,59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rs)bc</text:p>
          </table:table-cell>
          <table:table-cell office:value-type="float" office:value="14.5120639469374" calcext:value-type="float">
            <text:p>15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Rosette B</text:p>
          </table:table-cell>
          <table:table-cell office:value-type="float" office:value="1.70457145063713" calcext:value-type="float">
            <text:p>1,70457145063713</text:p>
          </table:table-cell>
          <table:table-cell office:value-type="float" office:value="0.087010073732599" calcext:value-type="float">
            <text:p>0,0870100737325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N</text:p>
          </table:table-cell>
          <table:table-cell/>
          <table:table-cell office:value-type="float" office:value="14.142135623731" calcext:value-type="float">
            <text:p>14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Rose de Caroline</text:p>
          </table:table-cell>
          <table:table-cell office:value-type="float" office:value="1.90989634716487" calcext:value-type="float">
            <text:p>1,90989634716487</text:p>
          </table:table-cell>
          <table:table-cell office:value-type="float" office:value="-0.273004401596953" calcext:value-type="float">
            <text:p>-0,273004401596953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2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705" calcext:value-type="float">
            <text:p>6705</text:p>
          </table:table-cell>
          <table:table-cell office:value-type="string" calcext:value-type="string">
            <text:p>Amas du Canard Sauvage</text:p>
          </table:table-cell>
          <table:table-cell office:value-type="float" office:value="4.93528497915689" calcext:value-type="float">
            <text:p>4,93528497915689</text:p>
          </table:table-cell>
          <table:table-cell office:value-type="float" office:value="-0.109432144100044" calcext:value-type="float">
            <text:p>-0,109432144100044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2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Nébuleuse du Crayon</text:p>
          </table:table-cell>
          <table:table-cell office:value-type="float" office:value="2.35706715481834" calcext:value-type="float">
            <text:p>2,35706715481834</text:p>
          </table:table-cell>
          <table:table-cell office:value-type="float" office:value="-0.801978791291394" calcext:value-type="float">
            <text:p>-0,80197879129139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II</text:p>
          </table:table-cell>
          <table:table-cell/>
          <table:table-cell office:value-type="float" office:value="13.3416640641263" calcext:value-type="float">
            <text:p>13</text:p>
          </table:table-cell>
        </table:table-row>
        <table:table-row table:style-name="ro1">
          <table:table-cell office:value-type="float" office:value="5194" calcext:value-type="float">
            <text:p>5194</text:p>
          </table:table-cell>
          <table:table-cell office:value-type="string" calcext:value-type="string">
            <text:p>Galaxie du Tourbillon</text:p>
          </table:table-cell>
          <table:table-cell office:value-type="float" office:value="3.5337607188636" calcext:value-type="float">
            <text:p>3,5337607188636</text:p>
          </table:table-cell>
          <table:table-cell office:value-type="float" office:value="0.823712643428194" calcext:value-type="float">
            <text:p>0,823712643428194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bc pec</text:p>
          </table:table-cell>
          <table:table-cell office:value-type="float" office:value="13.154847015454" calcext:value-type="float">
            <text:p>13</text:p>
          </table:table-cell>
        </table:table-row>
        <table:table-row table:style-name="ro1">
          <table:table-cell office:value-type="float" office:value="7023" calcext:value-type="float">
            <text:p>7023</text:p>
          </table:table-cell>
          <table:table-cell office:value-type="string" calcext:value-type="string">
            <text:p>Nébuleuse de l'Iris</text:p>
          </table:table-cell>
          <table:table-cell office:value-type="float" office:value="5.50483303797244" calcext:value-type="float">
            <text:p>5,50483303797244</text:p>
          </table:table-cell>
          <table:table-cell office:value-type="float" office:value="1.18967401402465" calcext:value-type="float">
            <text:p>1,18967401402465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EN+OCL; I, VBR</text:p>
          </table:table-cell>
          <table:table-cell office:value-type="float" office:value="12.8062484748657" calcext:value-type="float">
            <text:p>1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la Trompe d'éléphant</text:p>
          </table:table-cell>
          <table:table-cell office:value-type="float" office:value="5.66795674585159" calcext:value-type="float">
            <text:p>5,66795674585159</text:p>
          </table:table-cell>
          <table:table-cell office:value-type="float" office:value="1.00338978697154" calcext:value-type="float">
            <text:p>1,0033897869715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+N</text:p>
          </table:table-cell>
          <table:table-cell office:value-type="string" calcext:value-type="string">
            <text:p>1, 2, 2</text:p>
          </table:table-cell>
          <table:table-cell office:value-type="float" office:value="12.6491106406735" calcext:value-type="float">
            <text:p>13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Nébuleuse du Cône</text:p>
          </table:table-cell>
          <table:table-cell office:value-type="float" office:value="1.74955294878416" calcext:value-type="float">
            <text:p>1,74955294878416</text:p>
          </table:table-cell>
          <table:table-cell office:value-type="float" office:value="0.172700329484839" calcext:value-type="float">
            <text:p>0,172700329484839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3mn; 3, 2, 3</text:p>
          </table:table-cell>
          <table:table-cell office:value-type="float" office:value="12.2065556157337" calcext:value-type="float">
            <text:p>1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mas du voilier</text:p>
          </table:table-cell>
          <table:table-cell office:value-type="float" office:value="0.190467781270141" calcext:value-type="float">
            <text:p>0,190467781270141</text:p>
          </table:table-cell>
          <table:table-cell office:value-type="float" office:value="1.0781771454195" calcext:value-type="float">
            <text:p>1,07817714541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>
            <text:p>Galaxie du Cigare</text:p>
          </table:table-cell>
          <table:table-cell office:value-type="float" office:value="2.59999007371889" calcext:value-type="float">
            <text:p>2,59999007371889</text:p>
          </table:table-cell>
          <table:table-cell office:value-type="float" office:value="1.21614023916177" calcext:value-type="float">
            <text:p>1,21614023916177</text:p>
          </table:table-cell>
          <table:table-cell office:value-type="float" office:value="8.41" calcext:value-type="float">
            <text:p>8,41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I0</text:p>
          </table:table-cell>
          <table:table-cell office:value-type="float" office:value="11.9970829787911" calcext:value-type="float">
            <text:p>12</text:p>
          </table:table-cell>
        </table:table-row>
        <table:table-row table:style-name="ro1">
          <table:table-cell office:value-type="float" office:value="4826" calcext:value-type="float">
            <text:p>4826</text:p>
          </table:table-cell>
          <table:table-cell office:value-type="string" calcext:value-type="string">
            <text:p>Galaxie de l'œil noir</text:p>
          </table:table-cell>
          <table:table-cell office:value-type="float" office:value="3.38911641747823" calcext:value-type="float">
            <text:p>3,38911641747823</text:p>
          </table:table-cell>
          <table:table-cell office:value-type="float" office:value="0.378433772683889" calcext:value-type="float">
            <text:p>0,378433772683889</text:p>
          </table:table-cell>
          <table:table-cell office:value-type="float" office:value="8.52" calcext:value-type="float">
            <text:p>8,52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(R)SA(rs)ab, HIISy2</text:p>
          </table:table-cell>
          <table:table-cell office:value-type="float" office:value="11.8743624670969" calcext:value-type="float">
            <text:p>12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Casque de Thor</text:p>
          </table:table-cell>
          <table:table-cell office:value-type="float" office:value="1.91331719249878" calcext:value-type="float">
            <text:p>1,91331719249878</text:p>
          </table:table-cell>
          <table:table-cell office:value-type="float" office:value="-0.23090706003885" calcext:value-type="float">
            <text:p>-0,2309070600388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3, 3, 3</text:p>
          </table:table-cell>
          <table:table-cell office:value-type="float" office:value="11.180339887499" calcext:value-type="float">
            <text:p>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gamma Cassiopée</text:p>
          </table:table-cell>
          <table:table-cell office:value-type="float" office:value="0.25179289159869" calcext:value-type="float">
            <text:p>0,25179289159869</text:p>
          </table:table-cell>
          <table:table-cell office:value-type="float" office:value="1.0661043539176" calcext:value-type="float">
            <text:p>1,0661043539176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II, M</text:p>
          </table:table-cell>
          <table:table-cell office:value-type="float" office:value="11.180339887499" calcext:value-type="float">
            <text:p>11</text:p>
          </table:table-cell>
        </table:table-row>
        <table:table-row table:style-name="ro1">
          <table:table-cell office:value-type="float" office:value="7331" calcext:value-type="float">
            <text:p>7331</text:p>
          </table:table-cell>
          <table:table-cell office:value-type="string" calcext:value-type="string">
            <text:p>Groupe Deer Lick</text:p>
          </table:table-cell>
          <table:table-cell office:value-type="float" office:value="5.92132779906651" calcext:value-type="float">
            <text:p>5,92132779906651</text:p>
          </table:table-cell>
          <table:table-cell office:value-type="float" office:value="0.600671101649674" calcext:value-type="float">
            <text:p>0,600671101649674</text:p>
          </table:table-cell>
          <table:table-cell office:value-type="float" office:value="9.48" calcext:value-type="float">
            <text:p>9,48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b</text:p>
          </table:table-cell>
          <table:table-cell office:value-type="float" office:value="11.1328343201541" calcext:value-type="float">
            <text:p>11</text:p>
          </table:table-cell>
        </table:table-row>
        <table:table-row table:style-name="ro1">
          <table:table-cell office:value-type="float" office:value="3628" calcext:value-type="float">
            <text:p>3628</text:p>
          </table:table-cell>
          <table:table-cell office:value-type="string" calcext:value-type="string">
            <text:p>Galaxie du hamburger (triplet du Lion)</text:p>
          </table:table-cell>
          <table:table-cell office:value-type="float" office:value="2.96829730645636" calcext:value-type="float">
            <text:p>2,96829730645636</text:p>
          </table:table-cell>
          <table:table-cell office:value-type="float" office:value="0.237181326713552" calcext:value-type="float">
            <text:p>0,237181326713552</text:p>
          </table:table-cell>
          <table:table-cell office:value-type="float" office:value="9.48" calcext:value-type="float">
            <text:p>9,48</text:p>
          </table:table-cell>
          <table:table-cell office:value-type="string" calcext:value-type="string">
            <text:p>AGx</text:p>
          </table:table-cell>
          <table:table-cell table:style-name="ce1" office:value-type="string" calcext:value-type="string">
            <text:p>3</text:p>
          </table:table-cell>
          <table:table-cell office:value-type="float" office:value="10.8772410564444" calcext:value-type="float">
            <text:p>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ébuleuse de gamma Cassiopée</text:p>
          </table:table-cell>
          <table:table-cell office:value-type="float" office:value="0.257535722969452" calcext:value-type="float">
            <text:p>0,257535722969452</text:p>
          </table:table-cell>
          <table:table-cell office:value-type="float" office:value="1.06270096187621" calcext:value-type="float">
            <text:p>1,06270096187621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HII</text:p>
          </table:table-cell>
          <table:table-cell office:value-type="string" calcext:value-type="string">
            <text:p>II, M</text:p>
          </table:table-cell>
          <table:table-cell office:value-type="float" office:value="10.4403065089106" calcext:value-type="float">
            <text:p>10</text:p>
          </table:table-cell>
        </table:table-row>
        <table:table-row table:style-name="ro1">
          <table:table-cell office:value-type="float" office:value="3627" calcext:value-type="float">
            <text:p>3627</text:p>
          </table:table-cell>
          <table:table-cell office:value-type="string" calcext:value-type="string">
            <text:p>Triplet du Lion</text:p>
          </table:table-cell>
          <table:table-cell office:value-type="float" office:value="2.96815244412845" calcext:value-type="float">
            <text:p>2,96815244412845</text:p>
          </table:table-cell>
          <table:table-cell office:value-type="float" office:value="0.226740767128122" calcext:value-type="float">
            <text:p>0,226740767128122</text:p>
          </table:table-cell>
          <table:table-cell office:value-type="float" office:value="8.92" calcext:value-type="float">
            <text:p>8,92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B(s)b</text:p>
          </table:table-cell>
          <table:table-cell office:value-type="float" office:value="10.0224747442934" calcext:value-type="float">
            <text:p>10</text:p>
          </table:table-cell>
        </table:table-row>
        <table:table-row table:style-name="ro1">
          <table:table-cell office:value-type="float" office:value="4755" calcext:value-type="float">
            <text:p>4755</text:p>
          </table:table-cell>
          <table:table-cell office:value-type="string" calcext:value-type="string">
            <text:p>Boîte à Bijoux</text:p>
          </table:table-cell>
          <table:table-cell office:value-type="float" office:value="3.37567621286727" calcext:value-type="float">
            <text:p>3,37567621286727</text:p>
          </table:table-cell>
          <table:table-cell office:value-type="float" office:value="-1.05351564308882" calcext:value-type="float">
            <text:p>-1,0535156430888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3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913" calcext:value-type="float">
            <text:p>6913</text:p>
          </table:table-cell>
          <table:table-cell office:value-type="string" calcext:value-type="string">
            <text:p>Tour de refroidissement</text:p>
          </table:table-cell>
          <table:table-cell office:value-type="float" office:value="5.34041080512981" calcext:value-type="float">
            <text:p>5,34041080512981</text:p>
          </table:table-cell>
          <table:table-cell office:value-type="float" office:value="0.672353187745776" calcext:value-type="float">
            <text:p>0,672353187745776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III3p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53" calcext:value-type="float">
            <text:p>6853</text:p>
          </table:table-cell>
          <table:table-cell office:value-type="string" calcext:value-type="string">
            <text:p>Nébuleuse de l'Haltère</text:p>
          </table:table-cell>
          <table:table-cell office:value-type="float" office:value="5.23426998547988" calcext:value-type="float">
            <text:p>5,23426998547988</text:p>
          </table:table-cell>
          <table:table-cell office:value-type="float" office:value="0.396556992383917" calcext:value-type="float">
            <text:p>0,396556992383917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PN</text:p>
          </table:table-cell>
          <table:table-cell/>
          <table:table-cell office:value-type="float" office:value="9.76524449258696" calcext:value-type="float">
            <text:p>10</text:p>
          </table:table-cell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Galaxie du Sèche-cheveux</text:p>
          </table:table-cell>
          <table:table-cell office:value-type="float" office:value="3.24157813330025" calcext:value-type="float">
            <text:p>3,24157813330025</text:p>
          </table:table-cell>
          <table:table-cell office:value-type="float" office:value="0.276152643954993" calcext:value-type="float">
            <text:p>0,276152643954993</text:p>
          </table:table-cell>
          <table:table-cell office:value-type="float" office:value="9.35" calcext:value-type="float">
            <text:p>9,35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B(s)bc</text:p>
          </table:table-cell>
          <table:table-cell office:value-type="float" office:value="9.71853898484746" calcext:value-type="float">
            <text:p>10</text:p>
          </table:table-cell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Galaxie de la Baleine</text:p>
          </table:table-cell>
          <table:table-cell office:value-type="float" office:value="3.32543465887388" calcext:value-type="float">
            <text:p>3,32543465887388</text:p>
          </table:table-cell>
          <table:table-cell office:value-type="float" office:value="0.567956510523952" calcext:value-type="float">
            <text:p>0,567956510523952</text:p>
          </table:table-cell>
          <table:table-cell office:value-type="float" office:value="9.19" calcext:value-type="float">
            <text:p>9,19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B(s)d</text:p>
          </table:table-cell>
          <table:table-cell office:value-type="float" office:value="9.66044434795833" calcext:value-type="float">
            <text:p>10</text:p>
          </table:table-cell>
        </table:table-row>
        <table:table-row table:style-name="ro1">
          <table:table-cell office:value-type="float" office:value="4594" calcext:value-type="float">
            <text:p>4594</text:p>
          </table:table-cell>
          <table:table-cell office:value-type="string" calcext:value-type="string">
            <text:p>Galaxie du Sombréro</text:p>
          </table:table-cell>
          <table:table-cell office:value-type="float" office:value="3.31608426684583" calcext:value-type="float">
            <text:p>3,31608426684583</text:p>
          </table:table-cell>
          <table:table-cell office:value-type="float" office:value="-0.202860561437097" calcext:value-type="float">
            <text:p>-0,2028605614370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SA(s)a</text:p>
          </table:table-cell>
          <table:table-cell office:value-type="float" office:value="9.37763296360014" calcext:value-type="float">
            <text:p>9</text:p>
          </table:table-cell>
        </table:table-row>
        <table:table-row table:style-name="ro1" table:number-rows-repeated="10484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Importer1" table:target-range-address="Feuille1.A1:Feuille1.H101">
          <table:database-source-query table:query-name="TO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9:44:06.334000000</meta:creation-date>
    <dc:date>2019-12-09T09:56:01.337000000</dc:date>
    <meta:editing-duration>PT11M55S</meta:editing-duration>
    <meta:editing-cycles>1</meta:editing-cycles>
    <meta:document-statistic meta:table-count="1" meta:cell-count="796" meta:object-count="0"/>
    <meta:generator>LibreOffice/6.2.7.1$Windows_X86_64 LibreOffice_project/23edc44b61b830b7d749943e020e96f5a7df63bf</meta:generator>
  </office:meta>
</office:document-meta>
</file>